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ladní (kód: 66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ecialista maloobchodu; Poklad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cen na poklad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účtování tržeb na poklad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počet cen zboží a služeb na cizí měnu při platbách na poklad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ijímání hotovostních i bezhotovostních plateb za zboží a služby od zákazníků v obchodně provozní jednot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lňování prodejní dokumentace, příprava příslušných dokumentů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dej pokladních stvrzenek a dokladů za prodej zboží a služeb v pokladně obchodně provozní jednot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pokladny a pokladní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administrativní agendy spojené s prací na kontrolní poklad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Jednání ve styku se zákazníky, obchodními partnery a kontrolními orgány v souladu s platnou legislativ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Inventarizace zásob v obchodně provozní jednot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kladní,  19.04.2024 19:30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06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kladní,  19.04.2024 19:30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30:27</meta:creation-date>
    <dc:date>2024-04-19T19:30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