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Poklad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ladní,  19.04.2024 23:52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ladní,  19.04.2024 23:52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2:09</meta:creation-date>
    <dc:date>2024-04-19T23:5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