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pecialista maloobchodu; Poklad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26.04.2024 2:52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rodavač (kód: 6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pecialista maloobchodu (kód: 66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26.04.2024 2:52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2:19</meta:creation-date>
    <dc:date>2024-04-26T02:5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