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kladník/skladnice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kladník; Pracovník mal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20.04.2024 6:48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20.04.2024 6:48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8:55</meta:creation-date>
    <dc:date>2024-04-20T06:4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