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adník (kód: 66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kladník; Specialista malo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9.06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adník,  26.04.2024 12:53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rodavač (kód: 6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ladní (kód: 66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(kód: 6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(kód: 66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pecialista maloobchodu (kód: 66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ladní (kód: 66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(kód: 6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(kód: 66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adník,  26.04.2024 12:53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53:31</meta:creation-date>
    <dc:date>2024-04-26T12:53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