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avač/prodavačka (kód: 6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da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íslušné oborové legislati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druhu a množství zásob pro obchodně provozní jednotku dle předpokládaného prode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jímka, výkup, skladování, ošetřování zboží a manipulace se zásobami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zbo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úprava zboží k prode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alkulace ceny a vyúčtování tr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bídka prodávaného zboží dle sortimentu s odbornou poradenskou služb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a aranžování zboží v obchodně provozní jednotce a výkladních skří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a poskytování doplňkových služeb spojených s prodejem a odběrem zboží zákazníko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počet cen zboží a služeb na cizí měnu při platbách na poklad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ijímání hotovostních i bezhotovostních plateb za zboží a služby od zákazníků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lňování prodejní dokumentace, příprava příslušných dokumentů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avač/prodavačka,  20.04.2024 1:24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avač/prodavačka,  20.04.2024 1:24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24:09</meta:creation-date>
    <dc:date>2024-04-20T01:24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