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16.04.2024 18:5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dov 22, 58835 Stona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 PRAKTIK s.r.o. Středisko praktického vyučová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4221 Závišice 31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16.04.2024 18:5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57:15</meta:creation-date>
    <dc:date>2024-04-16T18:5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