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prodeje (kód: 6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provozu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enotvorba a vyúčtování tržeb dle vnitřní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objednávky podle nabídky dodavatelů a stavu zásob na prodejně a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lňování prodejní dokumentace, např. záručních listů, paragonů a příprava příslušných dokumentů v maloobchod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dodávek zboží pro zákazníky ze skladů vč. zajišťování dopravy, dojednávání termínů do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ní dokumentace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obchodních a finančních plánů v obchodně provozní jednot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prodeje,  27.04.2024 2:35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prodeje,  27.04.2024 2:35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5:53</meta:creation-date>
    <dc:date>2024-04-27T02:35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