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anažer/manažerka prodeje (kód: 66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anažer prode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prodeje,  27.04.2024 1:33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á střední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77200 Olomouc, Pasteurova 935/8a, PSČ 772 00 935/8a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BIS, Mateřská škola, Základní škola a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T. G. Masaryka 1279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z Dražic 169, 41301 Roudnice nad Labem  - ČR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cká a technická Žamb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Zámecká 1, 56401 Žamberk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ronýmova 28/22, 37001 České Buděj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logistická Dal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avní 114, 36263 Da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 a služeb SČMSD, Poličk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B. Martinů 9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, České Budějovice, Husova 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a tř. 1846/9, 3702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prodeje,  27.04.2024 1:33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33:56</meta:creation-date>
    <dc:date>2024-04-27T01:33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