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loobchodu; 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ovozu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enotvorba a vyúčtování tržeb dle vnitř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jednávky podle nabídky dodavatelů a stavu zásob na prodejně a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lňování prodejní dokumentace, např. záručních listů, paragonů a příprava příslušných dokumentů v maloobchod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dávek zboží pro zákazníky ze skladů vč. zajišťování dopravy, dojednávání termínů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dministrativní dokumentace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anipulace se zbožím a jeho ošetřování při dodržení zásad HACC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 prodeje,  19.04.2024 9:4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 prodeje,  19.04.2024 9:4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3:37</meta:creation-date>
    <dc:date>2024-04-19T09:4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