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nažer prodeje (kód: 66-00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pecialista maloobchodu; Manažer prodej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 prodeje,  27.04.2024 2:17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 prodeje,  27.04.2024 2:17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17:26</meta:creation-date>
    <dc:date>2024-04-27T02:17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