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chranář/záchranářka pro lyžařské tratě (kód: 65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chranář pro lyžařské tra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záchrann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záchranných prací v zim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zdravotní pomoci v zim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Lyž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áchranář/záchranářka pro lyžařské tratě,  26.04.2024 22:4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áchranář/záchranářka pro lyžařské tratě,  26.04.2024 22:4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4:18</meta:creation-date>
    <dc:date>2024-04-26T22:4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