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chranář/záchranářka pro lyžařské tratě (kód: 65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áchranář pro lyžařské tra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chranář/záchranářka pro lyžařské tratě,  25.04.2024 0:58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ská služba ČR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351 Špindlerův Mlýn 26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chranář/záchranářka pro lyžařské tratě,  25.04.2024 0:58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58:29</meta:creation-date>
    <dc:date>2024-04-25T00:5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