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52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lahář/podlahářka povlakových podlah (kód: 36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dlahář povlakových podla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; čtení prováděcích výkresů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zhotovování povlak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pro zhotovování sportovní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pracovních postupů a materiálů pro zhotovování povlak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ování, úprava a převzetí pracov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používání a údržba nástrojů, nářadí a pracovních pomůcek pro zhotovování povlak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materiálů a příslušenství pro zhotovování povlakových podlah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rozměřování povlakových podlah před pokládk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počet spotřeby materiálů pro zhotovování povlakov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ovlakových podlah z PV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povlakových vinylov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povlakových podlah linoleu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povlakových textilní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ovlakových podlah na podlaze s podlahovým vytáp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pravy, údržba a ošetřování povlakov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údržba strojů a zařízení pro provádění povlak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kládání s odpady při zhotovování povlakov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předpisech BOZP, PO a hygieny práce při zhotovování povlakových podla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lahář/podlahářka povlakových podlah,  24.04.2024 10:09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lahář/podlahářka povlakových podlah,  24.04.2024 10:09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0:09:32</meta:creation-date>
    <dc:date>2024-04-24T10:09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