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lahář/podlahářka povlakových podlah (kód: 3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lahář povlak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25.04.2024 9:47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25.04.2024 9:47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47:13</meta:creation-date>
    <dc:date>2024-04-25T09:4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