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2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odlahář/podlahářka povlakových podlah (kód: 36-03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odlahář povlakových podlah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odlahář/podlahářka povlakových podlah,  25.04.2024 8:29:3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Podlahář (kód: 36-59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odlahář/podlahářka dřevěných podlah (kód: 36-03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odlahář/podlahářka laminátových podlah (kód: 36-16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odlahář/podlahářka povlakových podlah (kód: 36-03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Podlahář (kód: 36-99-H/27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odlahář/podlahářka dřevěných podlah (kód: 36-03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odlahář/podlahářka laminátových podlah (kód: 36-16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odlahář/podlahářka povlakových podlah (kód: 36-03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odlahář/podlahářka povlakových podlah,  25.04.2024 8:29:3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8:29:39</meta:creation-date>
    <dc:date>2024-04-25T08:29:3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