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niční dozorce/dozorkyně (kód: 37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aci železnič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dokumentace provozu železniční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radenství v odborných otázkách železnič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práce informační kanceláře železniční stan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niční dozorce/dozorkyně,  24.04.2024 9:04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niční dozorce/dozorkyně,  24.04.2024 9:04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04:30</meta:creation-date>
    <dc:date>2024-04-24T09:04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