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aniční dozorce/dozorkyně (kód: 37-00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niční dozorce/dozorkyně,  26.04.2024 15:06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niční dozorce/dozorkyně,  26.04.2024 15:06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06:53</meta:creation-date>
    <dc:date>2024-04-26T15:06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