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činnosti výhybk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18.09.2024 22:5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ozorce/dozorkyně výhybek,  18.09.2024 22:50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8T22:50:22</meta:creation-date>
    <dc:date>2024-09-18T22:5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