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výhybek,  26.04.2024 14:48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výhybek,  26.04.2024 14:48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8:44</meta:creation-date>
    <dc:date>2024-04-26T14:4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