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07in"/>
    </style:style>
    <style:style style:name="Table1.24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ozorce/dozorkyně výhybek (kód: 37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sluha železniční dopravní cest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ozorce/dozorkyně výhybek,  25.04.2024 1:14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Železničář (kód: 37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zorce/dozorkyně výhybek (kód: 37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edoucí posunu (kód: 37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lakvedoucí osobní přepravy (kód: 37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železniční dopravy (kód: 37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sunovač/posunovačka (kód: 37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ůvodčí osobní přepravy (kód: 37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Železničář (kód: 37-99-H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zorce/dozorkyně výhybek (kód: 37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edoucí posunu (kód: 37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lakvedoucí osobní přepravy (kód: 37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perátor/operátorka železniční dopravy (kód: 37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sunovač/posunovačka (kód: 37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ůvodčí osobní přepravy (kód: 37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ozorce/dozorkyně výhybek,  25.04.2024 1:14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1:14:15</meta:creation-date>
    <dc:date>2024-04-25T01:14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