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hybkář/výhybkářka (kód: 37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vění vlakové cesty a posunové ces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mocných stavědel v železničních stanicích a vleč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hybkář/výhybkářka,  23.04.2024 9:32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hybkář/výhybkářka,  23.04.2024 9:32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32:35</meta:creation-date>
    <dc:date>2024-04-23T09:32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