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ignalista/signalistka (kód: 37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pravní dokumentace signali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vění jízdní cesty pro vlak a posu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mocných stavědel v železničních stanicích a vleč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železničních závor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ignalista/signalistka,  24.04.2024 9:04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ignalista/signalistka,  24.04.2024 9:04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04:16</meta:creation-date>
    <dc:date>2024-04-24T09:0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