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ignalista/signalistka (kód: 37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ignalista/signalistka,  27.04.2024 7:09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ignalista/signalistka,  27.04.2024 7:09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9:20</meta:creation-date>
    <dc:date>2024-04-27T07:0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