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39in"/>
    </style:style>
    <style:style style:name="Table1.13" style:family="table-row">
      <style:table-row-properties style:row-height="0.24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86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Operátor/operátorka železniční dopravy (kód: 37-009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doprav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Doprava a spoje (kód: 37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Obsluha železniční dopravní cest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dokumentaci a v základních informacích železniční dopravy pro činnost operátor železniční doprav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Vedení dokumentace provozu železniční stanice pro činnost operátor železniční doprav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Zpracování provozních údajů pro systémy výpočetní technik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Vyřizování operativních záležitostí v železničním provoz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Obsluha sdělovacího zaříz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Poskytování informací o vlakových spojích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3" table:number-columns-spanned="4" office:value-type="string">
            <text:p text:style-name="par1">Operátor/operátorka železniční dopravy,  19.04.2024 17:59:39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3" table:number-columns-spanned="4" office:value-type="string">
            <text:p text:style-name="par1">Operátor/operátorka železniční dopravy,  19.04.2024 17:59:39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17:59:39</meta:creation-date>
    <dc:date>2024-04-19T17:59:3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