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erátor/operátorka železniční dopravy (kód: 37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erátor/operátorka železniční dopravy,  24.04.2024 21:03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et Ing. Baňan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ní Sloupnice 304, 56553 Sloup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erátor/operátorka železniční dopravy,  24.04.2024 21:03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03:06</meta:creation-date>
    <dc:date>2024-04-24T21:03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