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železniční dopravy (kód: 37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26.04.2024 21:10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železniční dopravy,  26.04.2024 21:10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0:35</meta:creation-date>
    <dc:date>2024-04-26T21:1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