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5.04.2024 7:1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adlář a hláskař / hradlářka a hláskařka,  25.04.2024 7:18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8:29</meta:creation-date>
    <dc:date>2024-04-25T07:1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