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anzitér/tranzitérka (kód: 37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náklad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Tranzité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aci železniční pře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komerčních i přepravních prohlídek vozů nákladních vlaků a kontrola průvodních lis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otovování podkladů průvodních listin v železniční pře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prava nebezpečných vě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anzitér/tranzitérka,  25.04.2024 8:19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anzitér/tranzitérka,  25.04.2024 8:19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19:35</meta:creation-date>
    <dc:date>2024-04-25T08:19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