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ranzitér/tranzitérka (kód: 37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železniční nákladní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ranzitér/tranzitérka,  27.04.2024 2:18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et Ing. Baňanka Pe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rní Sloupnice 304, 56553 Sloup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rál Tom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ubravice 159, 53353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ranzitér/tranzitérka,  27.04.2024 2:18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18:47</meta:creation-date>
    <dc:date>2024-04-27T02:18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