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anzitér/tranzitérka (kód: 37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železniční nákladní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anzitér/tranzitérka,  27.04.2024 1:13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anzitér/tranzitérka,  27.04.2024 1:13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3:41</meta:creation-date>
    <dc:date>2024-04-27T01:13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