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26.04.2024 18:2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lakvedoucí osobní přepravy,  26.04.2024 18:2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1:16</meta:creation-date>
    <dc:date>2024-04-26T18:2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