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průvodčí a vlakvedouc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, dovozného, poplatků, penále a pokut, přirážek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jízdu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nakládky a překládky zavaz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rava vlaku z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kouška br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16.04.2024 15:1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ůvodčí osobní přepravy,  16.04.2024 15:1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16:11</meta:creation-date>
    <dc:date>2024-04-16T15:1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