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k/chemička pro obsluhu zařízení (kód: 28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k pro obsluhu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12:2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emik/chemička pro obsluhu zařízení,  26.04.2024 12:2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20:15</meta:creation-date>
    <dc:date>2024-04-26T12:2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