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/chemička pro obsluhu zařízení (kód: 28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emik pro obsluhu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/chemička pro obsluhu zařízení,  26.04.2024 6:05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k (kód: 28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emik (kód: 28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/chemička pro obsluhu zařízení,  26.04.2024 6:05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05:42</meta:creation-date>
    <dc:date>2024-04-26T06:0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