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 laborant / chemička laborantka (kód: 28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pracovních instrukcích pro obsluhu zařízení v chemických laboratoř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technických a technologických podmínek a parametrů pro obsluhu přístrojů a zařízení v chemických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chemických látek pro procesy chemických analýz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kvalitativní a kvantitativní provozní a laboratorní kontrol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separačních procesů v chemické laboratoř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fyzikálně-chemických veličin v chemických výrobách a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ředepsané dokumentace v různých typech chemických laborato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seřizování laboratorní techniky v chemických laboratoř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laboratoř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k laborant / chemička laborantka,  20.04.2024 8:14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k laborant / chemička laborantka,  20.04.2024 8:14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4:04</meta:creation-date>
    <dc:date>2024-04-20T08:1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