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základních plodin (kód: 41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ěstitel základních plod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votní evidence v zemědělském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emědělská doprava, údržba a drobné opravy zemědělsk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ů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nojení a ochrana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tí a sázení zemědělských plod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rostlin během vege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izeň, konzervace a posklizňová úprava zemědělských plod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základních plodin,  17.04.2024 22:4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základních plodin,  17.04.2024 22:4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48:48</meta:creation-date>
    <dc:date>2024-04-17T22:4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