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skotu (kód: 4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ošetřovatel skot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19.04.2024 19:13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19.04.2024 19:13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3:13</meta:creation-date>
    <dc:date>2024-04-19T19:1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