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prasat (kód: 41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ošetřovatel prasa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19.04.2024 20:33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19.04.2024 20:33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3:00</meta:creation-date>
    <dc:date>2024-04-19T20:3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