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ystémy chovu ovcí a koz, údržba stájí a o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zvíř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stva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otní stav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jehňata a kůz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ískávání mléka na fa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zího a ovčího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mácí porážce ovcí a koz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25.04.2024 13:4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25.04.2024 13:4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9:27</meta:creation-date>
    <dc:date>2024-04-25T13:4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