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 a ošetřovatel / chovatelka a ošetřovatelka drůbeže a běžců (kód: 41-04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a ošetřovatel drůbeže a běžc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edení prvotní evidence v chovech drůb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drůbe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 a dezinfekce prostor pro chov drůb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běr, ošetření a třídění vaje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dávkování krmiva pro drůbež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pájení, krmení a manipulace s drůbež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éče o zdraví drůb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Líhnutí drůbe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chovu běž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ťování bezpečnosti a hygieny práce, ochrany zdraví při práci a požární ochrany v chovu drůbeže a běžc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ovatel a ošetřovatel / chovatelka a ošetřovatelka drůbeže a běžců,  19.04.2024 22:46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ovatel a ošetřovatel / chovatelka a ošetřovatelka drůbeže a běžců,  19.04.2024 22:46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46:05</meta:creation-date>
    <dc:date>2024-04-19T22:46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