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truhlář / umělecká truhlářka (kód: 8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zhotovování uměleckořemeslných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zhotovování uměleckořemeslných truh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ování uměleckořemeslných truhlářských výrobků podle výtvarných návrhů, technické dokumentace nebo vz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vrchové úpravy uměleckořemeslných truhlářských výrobků různ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rekonstrukce uměleckořemeslných truhlářských výrobků příslušnými technikami a technologi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intarzií, inkrustací a marketer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Umělecký truhlář / umělecká truhlářka,  18.04.2024 1:25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Umělecký truhlář / umělecká truhlářka,  18.04.2024 1:25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25:38</meta:creation-date>
    <dc:date>2024-04-18T01:2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