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Umělecký truhlář / umělecká truhlářka (kód: 82-00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Umělecký truh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Umělecký truhlář / umělecká truhlářka,  20.04.2024 4:10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Umělecký truhlář / umělecká truhlářka,  20.04.2024 4:10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10:43</meta:creation-date>
    <dc:date>2024-04-20T04:10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