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99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Umělecký truhlář / umělecká truhlářka (kód: 82-001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Umění a užité umění (kód: 82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Umělecký truhlář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truhlář / umělecká truhlářka,  20.04.2024 6:58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Umělecký truhlář a řezbář (kód: 82-51-H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řezbář / umělecká řezbářka (kód: 8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Umělecký truhlář / umělecká truhlářka (kód: 8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4" table:number-columns-spanned="7" office:value-type="string">
            <text:p text:style-name="par5">K maturitní zkoušce z oboru vzdělání Uměleckořemeslné zpracování dřeva (kód: 82-51-L/02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1">
          <table:table-cell table:style-name="cell5" office:value-type="string">
            <text:p text:style-name="Table_20_Contents"><draw:frame draw:style-name="fr1" draw:name="Picture2" text:anchor-type="paragraph" svg:width="0.39in" svg:height="0.15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řezbář / umělecká řezbářka (kód: 8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Umělecký truhlář / umělecká truhlářka (kód: 8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Umělecký truhlář a řezbář (kód: 82-99-H/09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Umělecký řezbář / umělecká řezbářka (kód: 82-002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Umělecký truhlář / umělecká truhlářka (kód: 82-001-H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Umělecký truhlář / umělecká truhlářka,  20.04.2024 6:58:1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6:58:13</meta:creation-date>
    <dc:date>2024-04-20T06:58:1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