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 keramiky (kód: 2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 a dekor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malba štětcem a další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dobení keramických výrobků stříkáním, tiskem, sítotiskem, razítk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al dekorova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rovedených dekorací na keramických výrob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a linek pro dekorování keramic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 keramiky,  20.04.2024 8:3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 keramiky,  20.04.2024 8:39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9:01</meta:creation-date>
    <dc:date>2024-04-20T08:3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