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k modelář / keramička modelářka (kód: 28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, nástrojů a pomůcek pro zhotovování modelů, modelových forem, rozmnožovacích zařízení a provozních forem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modelů a modelových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rozmnožovacích zařízení a provozních forem pro keramic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posuzování funkčnosti a rozměrů zhotovených modelů a forem pro keramic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adování, manipulace, vedení evidence modelů a for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eramik modelář / keramička modelářka,  25.04.2024 19:1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eramik modelář / keramička modelářka,  25.04.2024 19:1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3:52</meta:creation-date>
    <dc:date>2024-04-25T19:1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