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eramik modelář / keramička modelářka (kód: 28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eramik modelář / keramička modelářka,  25.04.2024 10:45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tábornická uni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zašská 1426/6, 10100 Praha 10 Vrš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amické studio Jarmily Tyrnerové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401 Kohoutov 74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eramik modelář / keramička modelářka,  25.04.2024 10:45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45:56</meta:creation-date>
    <dc:date>2024-04-25T10:4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