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lévač/vylévačka keramiky (kód: 28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yléva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postupu práce při vylévání, začišťování a dohotovová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cí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ylévač/vylévačka keramiky,  25.04.2024 10:3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ylévač/vylévačka keramiky,  25.04.2024 10:3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6:00</meta:creation-date>
    <dc:date>2024-04-25T10:3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