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lévač/vylévačka keramiky (kód: 28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ylé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lévač/vylévačka keramiky,  25.04.2024 9:4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lévač/vylévačka keramiky,  25.04.2024 9:4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5:01</meta:creation-date>
    <dc:date>2024-04-25T09:4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