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echanik/elektromechanička pro výtahy (kód: 26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echanik pro výtah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výtahy,  25.04.2024 7:2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echanik/elektromechanička pro výtahy,  25.04.2024 7:28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8:38</meta:creation-date>
    <dc:date>2024-04-25T07:2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